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size-complex="14pt"/>
    </style:style>
    <style:style style:name="P3" style:family="paragraph" style:parent-style-name="Text_20_body">
      <style:paragraph-properties fo:margin-left="0cm" fo:margin-right="0cm" fo:text-indent="-0.635cm" style:auto-text-indent="false"/>
    </style:style>
    <style:style style:name="T1" style:family="text">
      <style:text-properties fo:font-style="italic" style:font-style-asian="italic" style:font-style-complex="italic"/>
    </style:style>
    <style:style style:name="T2"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verständniserklärung in die Erhebung und Verarbeitung von Daten durch den RFV Wilschdorf e.V.</text:p>
      <text:p text:style-name="P2"/>
      <text:p text:style-name="Text_20_body">Für unseren Dienst erfolgt die Erhebung und Verarbeitung folgender personenbezogener Daten: </text:p>
      <text:p text:style-name="P3"><text:tab/><text:tab/>- Name, Adresse</text:p>
      <text:p text:style-name="P3"><text:tab/><text:tab/>- Geburtsdatum</text:p>
      <text:p text:style-name="P3"><text:tab/><text:tab/>-<text:span text:style-name="T2"> </text:span>Telefonnummer</text:p>
      <text:p text:style-name="P3"><text:tab/><text:tab/>-<text:span text:style-name="T2"> </text:span>E-Mail-Adresse</text:p>
      <text:p text:style-name="P3"><text:tab/><text:tab/>-<text:span text:style-name="T2"> </text:span>Bankverbindung</text:p>
      <text:p text:style-name="Text_20_body">Diese Daten werden durch den <text:span text:style-name="T1">RFV Wilschdorf e.V.</text:span> gespeichert und können nur von berechtigten Personen eingesehen werden. Darüber hinaus benötigt es für jede weitere Datenerhebung die Zustimmung des Nutzers. </text:p>
      <text:p text:style-name="P1">Nutzerrechte</text:p>
      <text:p text:style-name="Text_20_body">Der Unterzeichnende hat das Recht, diese Einwilligung jederzeit ohne Angabe einer Begründung zu widerrufen. Weiterhin können erhobene Daten bei Bedarf korrigiert, gelöscht oder deren Erhebung eingeschränkt werden. Auch kann eine Datenübertragung angefordert werden, sollte der Unterzeichnende eine Übertragung seiner Daten an eine dritte Stelle wünschen. </text:p>
      <text:p text:style-name="P1">Folgen des Nicht-Unterzeichnens</text:p>
      <text:p text:style-name="Text_20_body">Der Unterzeichnende hat das Recht, dieser Einwilligungserklärung nicht zuzustimmen – da unser Verein jedoch auf die Erhebung und Verarbeitung genannter Daten angewiesen ist, würde eine Nichtunterzeichnung einen Austritt aus dem Verein oder das Nichtzustandekommen der Mitgliedschaft bedeuten.</text:p>
      <text:p text:style-name="Text_20_body"/>
      <text:p text:style-name="P1">Zustimmung durch den Nutzer</text:p>
      <text:p text:style-name="Text_20_body">Hiermit versichert sich der Unterzeichnende, der Erhebung und der Verarbeitung seiner Daten durch <text:span text:style-name="T1">RVF Wilschdorf e.V.</text:span> zuzustimmen und über seine Rechte belehrt wurden zu sein:</text:p>
      <text:p text:style-name="Text_20_body"/>
      <text:p text:style-name="Text_20_body">………………………………………………………………………………..</text:p>
      <text:p text:style-name="Text_20_body">Datum, Unterschrift</text:p>
      <text:p text:style-name="Text_20_body">(Bei Minderjährigen Unterschrift eines Erziehungsberechtig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8-12-02T17:10:53.87</meta:creation-date>
    <dc:date>2018-12-02T17:19:23.66</dc:date>
    <meta:editing-cycles>1</meta:editing-cycles>
    <meta:editing-duration>PT8M31S</meta:editing-duration>
    <meta:document-statistic meta:table-count="0" meta:image-count="0" meta:object-count="0" meta:page-count="1" meta:paragraph-count="17" meta:word-count="188" meta:character-count="1486"/>
  </office:meta>
</office:document-meta>
</file>